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31cm" fo:margin-left="-0.942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2.302cm"/>
    </style:style>
    <style:style style:name="Tableau1.C" style:family="table-column">
      <style:table-column-properties style:column-width="10.028cm"/>
    </style:style>
    <style:style style:name="Tableau1.D" style:family="table-column">
      <style:table-column-properties style:column-width="5.953cm"/>
    </style:style>
    <style:style style:name="Tableau1.E" style:family="table-column">
      <style:table-column-properties style:column-width="3.493cm"/>
    </style:style>
    <style:style style:name="Tableau1.F" style:family="table-column">
      <style:table-column-properties style:column-width="2.619cm"/>
    </style:style>
    <style:style style:name="Tableau1.G" style:family="table-column">
      <style:table-column-properties style:column-width="2.223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805cm"/>
    </style:style>
    <style:style style:name="P1" style:family="paragraph" style:parent-style-name="Standard">
      <style:text-properties officeooo:rsid="0004fb32" officeooo:paragraph-rsid="0004fb32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4fb32" officeooo:paragraph-rsid="0004fb32" style:font-size-asian="16pt" style:font-weight-asian="bold" style:font-size-complex="16pt" style:font-weight-complex="bold"/>
    </style:style>
    <style:style style:name="P3" style:family="paragraph" style:parent-style-name="Table_20_Contents">
      <style:text-properties officeooo:rsid="000b17ca" officeooo:paragraph-rsid="000b17ca"/>
    </style:style>
    <style:style style:name="P4" style:family="paragraph" style:parent-style-name="Table_20_Contents">
      <style:paragraph-properties fo:text-align="center" style:justify-single-word="false"/>
      <style:text-properties officeooo:rsid="000d5280" officeooo:paragraph-rsid="000d5280"/>
    </style:style>
    <style:style style:name="P5" style:family="paragraph" style:parent-style-name="Table_20_Contents">
      <style:text-properties officeooo:rsid="000fb292" officeooo:paragraph-rsid="000fb292"/>
    </style:style>
    <style:style style:name="P6" style:family="paragraph" style:parent-style-name="Table_20_Contents">
      <style:text-properties officeooo:rsid="000fb292" officeooo:paragraph-rsid="001026ab"/>
    </style:style>
    <style:style style:name="P7" style:family="paragraph" style:parent-style-name="Table_20_Contents">
      <style:paragraph-properties style:writing-mode="lr-tb"/>
    </style:style>
    <style:style style:name="P8" style:family="paragraph" style:parent-style-name="Table_20_Contents">
      <style:paragraph-properties style:writing-mode="lr-tb"/>
      <style:text-properties officeooo:rsid="0004fb32" officeooo:paragraph-rsid="0004fb32"/>
    </style:style>
    <style:style style:name="P9" style:family="paragraph" style:parent-style-name="Table_20_Contents">
      <style:paragraph-properties fo:text-align="center" style:justify-single-word="false" style:writing-mode="lr-tb"/>
      <style:text-properties fo:font-weight="bold" fo:background-color="transparent" style:font-weight-asian="bold" style:font-weight-complex="bold"/>
    </style:style>
    <style:style style:name="P10" style:family="paragraph" style:parent-style-name="Table_20_Contents">
      <style:paragraph-properties style:writing-mode="lr-tb"/>
      <style:text-properties officeooo:paragraph-rsid="00065447"/>
    </style:style>
    <style:style style:name="P11" style:family="paragraph" style:parent-style-name="Table_20_Contents">
      <style:paragraph-properties style:writing-mode="lr-tb"/>
      <style:text-properties officeooo:paragraph-rsid="00082738"/>
    </style:style>
    <style:style style:name="P12" style:family="paragraph" style:parent-style-name="Table_20_Contents">
      <style:paragraph-properties style:writing-mode="lr-tb"/>
      <style:text-properties officeooo:paragraph-rsid="0009f7e3"/>
    </style:style>
    <style:style style:name="P13" style:family="paragraph" style:parent-style-name="Table_20_Contents">
      <style:paragraph-properties fo:text-align="start" style:justify-single-word="false" style:writing-mode="lr-tb"/>
      <style:text-properties officeooo:paragraph-rsid="0009f7e3"/>
    </style:style>
    <style:style style:name="P14" style:family="paragraph" style:parent-style-name="Table_20_Contents">
      <style:paragraph-properties style:writing-mode="lr-tb"/>
      <style:text-properties officeooo:paragraph-rsid="000b17ca"/>
    </style:style>
    <style:style style:name="P15" style:family="paragraph" style:parent-style-name="Table_20_Contents">
      <style:paragraph-properties style:writing-mode="lr-tb"/>
      <style:text-properties fo:font-size="11pt" style:font-size-asian="11pt" style:font-size-complex="11pt"/>
    </style:style>
    <style:style style:name="P16" style:family="paragraph" style:parent-style-name="Table_20_Contents">
      <style:paragraph-properties style:writing-mode="lr-tb"/>
      <style:text-properties officeooo:paragraph-rsid="000d5280"/>
    </style:style>
    <style:style style:name="P17" style:family="paragraph" style:parent-style-name="Table_20_Contents">
      <style:paragraph-properties style:writing-mode="lr-tb"/>
      <style:text-properties style:font-name="sans-serif" fo:font-size="11pt" style:font-size-asian="11pt" style:font-size-complex="11pt"/>
    </style:style>
    <style:style style:name="P18" style:family="paragraph" style:parent-style-name="Table_20_Contents">
      <style:paragraph-properties style:writing-mode="lr-tb"/>
      <style:text-properties style:font-name="sans-serif" fo:font-size="11.25pt"/>
    </style:style>
    <style:style style:name="P19" style:family="paragraph" style:parent-style-name="Table_20_Contents">
      <style:paragraph-properties style:writing-mode="lr-tb"/>
      <style:text-properties style:font-name="sans-serif" fo:font-size="11.25pt" officeooo:paragraph-rsid="00065447"/>
    </style:style>
    <style:style style:name="P20" style:family="paragraph" style:parent-style-name="Table_20_Contents">
      <style:paragraph-properties style:writing-mode="lr-tb"/>
      <style:text-properties style:font-name="sans-serif" fo:font-size="11.25pt" officeooo:paragraph-rsid="000b17ca"/>
    </style:style>
    <style:style style:name="P21" style:family="paragraph" style:parent-style-name="Table_20_Contents">
      <style:paragraph-properties style:writing-mode="lr-tb"/>
      <style:text-properties style:font-name="sans-serif" fo:font-size="11.25pt" officeooo:paragraph-rsid="0009f7e3"/>
    </style:style>
    <style:style style:name="P22" style:family="paragraph" style:parent-style-name="Table_20_Contents">
      <style:paragraph-properties style:writing-mode="lr-tb"/>
      <style:text-properties style:font-name="sans-serif" fo:font-size="11.25pt" officeooo:rsid="000d5280" officeooo:paragraph-rsid="000d5280"/>
    </style:style>
    <style:style style:name="P23" style:family="paragraph" style:parent-style-name="Table_20_Contents">
      <style:paragraph-properties style:writing-mode="lr-tb"/>
      <style:text-properties style:font-name="sans-serif" fo:font-size="11.25pt" style:text-underline-style="solid" style:text-underline-width="auto" style:text-underline-color="font-color" fo:font-weight="bold" officeooo:paragraph-rsid="00082738" style:font-weight-asian="bold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.199cm" fo:text-indent="0cm" style:auto-text-indent="false" fo:background-color="transparent" text:number-lines="false" text:line-number="0" style:writing-mode="lr-tb"/>
      <style:text-properties officeooo:paragraph-rsid="00065447"/>
    </style:style>
    <style:style style:name="P25" style:family="paragraph" style:parent-style-name="Table_20_Contents">
      <loext:graphic-properties draw:fill="none"/>
      <style:paragraph-properties fo:margin-left="0cm" fo:margin-right="0.199cm" fo:text-indent="0cm" style:auto-text-indent="false" fo:background-color="transparent" text:number-lines="false" text:line-number="0" style:writing-mode="lr-tb"/>
      <style:text-properties style:font-name="sans-serif" fo:font-size="11.25pt" officeooo:paragraph-rsid="00065447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1.25pt"/>
    </style:style>
    <style:style style:name="T3" style:family="text">
      <style:text-properties style:font-name="sans-serif" fo:font-size="11.25pt" officeooo:rsid="0009f7e3"/>
    </style:style>
    <style:style style:name="T4" style:family="text">
      <style:text-properties style:font-name="sans-serif" fo:font-size="11.25pt" officeooo:rsid="000b17ca"/>
    </style:style>
    <style:style style:name="T5" style:family="text">
      <style:text-properties style:font-name="sans-serif" fo:font-size="11.25pt" officeooo:rsid="000d5280"/>
    </style:style>
    <style:style style:name="T6" style:family="text">
      <style:text-properties style:font-name="sans-serif" fo:font-size="11.25pt" officeooo:rsid="000e60e6"/>
    </style:style>
    <style:style style:name="T7" style:family="text">
      <style:text-properties style:font-name="sans-serif" fo:font-size="11.25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sans-serif" officeooo:rsid="000b17ca"/>
    </style:style>
    <style:style style:name="T9" style:family="text">
      <style:text-properties style:font-name="sans-serif" officeooo:rsid="000d5280"/>
    </style:style>
    <style:style style:name="T10" style:family="text">
      <style:text-properties officeooo:rsid="000d5280"/>
    </style:style>
    <style:style style:name="T11" style:family="text">
      <style:text-properties officeooo:rsid="000e60e6"/>
    </style:style>
    <style:style style:name="T12" style:family="text">
      <style:text-properties officeooo:rsid="000e85c4"/>
    </style:style>
    <style:style style:name="T13" style:family="text">
      <style:text-properties officeooo:rsid="000fb2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ruban pédagogique à concarneau voile <text:span text:style-name="T11">2022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9"><text:span text:style-name="T2">LIEUX</text:span> <text:s/></text:p>
          </table:table-cell>
          <table:table-cell table:style-name="Tableau1.A1" office:value-type="string">
            <text:p text:style-name="P9"><text:span text:style-name="T2">DATES/</text:span><text:line-break/><text:span text:style-name="T2">DUR</text:span><text:span text:style-name="T6">É</text:span><text:span text:style-name="T2">E</text:span> <text:s/></text:p>
          </table:table-cell>
          <table:table-cell table:style-name="Tableau1.A1" office:value-type="string">
            <text:p text:style-name="P9"><text:span text:style-name="T2">UCC VISEES/ CONTENU</text:span> </text:p>
          </table:table-cell>
          <table:table-cell table:style-name="Tableau1.A1" office:value-type="string">
            <text:p text:style-name="P9"><text:span text:style-name="T2">OUTILS/ RESSOURCES</text:span> </text:p>
          </table:table-cell>
          <table:table-cell table:style-name="Tableau1.A1" office:value-type="string">
            <text:p text:style-name="P9"><text:span text:style-name="T2">MODALIT</text:span><text:span text:style-name="T6">É</text:span><text:span text:style-name="T2">S</text:span><text:line-break/><text:span text:style-name="T2">P</text:span><text:span text:style-name="T6">É</text:span><text:span text:style-name="T2">DA</text:span></text:p>
          </table:table-cell>
          <table:table-cell table:style-name="Tableau1.A1" office:value-type="string">
            <text:p text:style-name="P9"><text:span text:style-name="T2">CERTIFI</text:span><text:line-break/><text:span text:style-name="T2">CATIONS</text:span> <text:s/></text:p>
          </table:table-cell>
          <table:table-cell table:style-name="Tableau1.G1" office:value-type="string">
            <text:p text:style-name="P9"><text:span text:style-name="T2">TARIFS</text:span> </text:p>
          </table:table-cell>
        </table:table-row>
        <table:table-row>
          <table:table-cell table:style-name="Tableau1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><text:span text:style-name="T2">En</text:span><text:line-break/><text:span text:style-name="T2">centre de</text:span><text:line-break/><text:span text:style-name="T2">formation</text:span> 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<text:span text:style-name="T1">DU</text:span><text:line-break/><text:span text:style-name="T10">11</text:span><text:span text:style-name="T1">/</text:span><text:span text:style-name="T9">04</text:span><text:span text:style-name="T1">/202</text:span><text:span text:style-name="T9">2</text:span><text:span text:style-name="T1"> AU</text:span><text:line-break/><text:span text:style-name="T1">1</text:span><text:span text:style-name="T9">5</text:span><text:span text:style-name="T1">/0</text:span><text:span text:style-name="T9">4</text:span><text:span text:style-name="T1">/202</text:span><text:span text:style-name="T9">2</text:span><text:line-break/><text:span text:style-name="T1">(40 h</text:span><text:span text:style-name="T8">)</text:span></text:p>
          </table:table-cell>
          <table:table-cell table:style-name="Tableau1.A2" office:value-type="string">
            <text:p text:style-name="P11"><text:span text:style-name="T7">Présentation globale de la formation et administratif</text:span><text:span text:style-name="T2"> (structure, formateur, CQP/MF et livret de formation, démarche de formation, contrat de formation).</text:span><text:line-break/><text:span text:style-name="T2">Positionnement</text:span></text:p>
            <text:p text:style-name="P11"><text:line-break/><text:span text:style-name="T2">Planning de la semaine avec modalités d'évaluation</text:span></text:p>
            <text:p text:style-name="P10"><text:line-break/><text:span text:style-name="T2">UCC1 b et d</text:span></text:p>
            <text:p text:style-name="P19">DSI, législation</text:p>
            <text:p text:style-name="P10"><text:line-break/><text:span text:style-name="T2">Démarche d'intervention et priorité des actions</text:span></text:p>
            <text:p text:style-name="P10"><text:line-break/><text:span text:style-name="T2">Maîtriser les manœuvres et interventions pour préserver pratiquant et matériel</text:span></text:p>
            <text:p text:style-name="P10"><text:line-break/><text:span text:style-name="T2">UCC1 a et c, UCC2, UCC 4 d</text:span><text:line-break/><text:span text:style-name="T2">Réaliser des topos sécu</text:span><text:line-break/><text:span text:style-name="T2">Conduire une séance de navigation en sécurité</text:span><text:line-break/><text:span text:style-name="T2">(Sécurité passive, sécurité active)</text:span><text:line-break/><text:span text:style-name="T2">Exercices d'urgence simulée (Hlm, démâtage, blessé, bateau dans les rochers, départs/arrivée de</text:span><text:line-break/><text:span text:style-name="T2">plage…)</text:span></text:p>
            <text:p text:style-name="P10"><text:line-break/><text:span text:style-name="T2">UCC3 et UCC4 a, b, d</text:span><text:line-break/><text:span text:style-name="T2">Conception de séances</text:span><text:line-break/><text:span text:style-name="T2">(obj, but, mep, consignes, repères, adaptation)</text:span></text:p>
            <text:p text:style-name="P10"><text:line-break/><text:span text:style-name="T2">UCC 5 b et UCC6</text:span><text:line-break/><text:span text:style-name="T2">Appropriation de la carte de progression</text:span> </text:p>
            <text:p text:style-name="P7"/>
            <text:p text:style-name="P7"/>
            <text:p text:style-name="P8">Bilan de la semaine</text:p>
          </table:table-cell>
          <table:table-cell table:style-name="Tableau1.A2" office:value-type="string">
            <text:p text:style-name="P10"><text:span text:style-name="T2">Passeport FFV</text:span><text:line-break/><text:span text:style-name="T2">Livret de formation</text:span><text:line-break/><text:span text:style-name="T2">TP « Qui suis-je » et « litiges »</text:span><text:line-break/><text:span text:style-name="T2">PPT « démarche de formation »</text:span></text:p>
            <text:p text:style-name="P10"><text:line-break/><text:span text:style-name="T2">TP « l'enquête sécu »</text:span><text:line-break/><text:span text:style-name="T2">(DSI, documents officiels)</text:span></text:p>
            <text:p text:style-name="P10"><text:line-break/><text:span text:style-name="T2">TP « ça vous est arrivé »</text:span></text:p>
            <text:p text:style-name="P10"><text:line-break/><text:span text:style-name="T2">Bateaux supports et bateaux</text:span><text:line-break/><text:span text:style-name="T2">sécurité. Formateur</text:span></text:p>
            <text:p text:style-name="P14"><text:line-break/><text:span text:style-name="T2">Manuel « enseigner la voile »,</text:span><text:line-break/><text:span text:style-name="T2">p99 à 106</text:span><text:line-break/><text:span text:style-name="T2">TP « Yaka/fokon »</text:span><text:line-break/><text:span text:style-name="T2">météo marine, horaires de </text:span></text:p>
            <text:p text:style-name="P20">marées</text:p>
            <text:p text:style-name="P10"><text:line-break/><text:span text:style-name="T2">Manuel « enseigner la voile »</text:span><text:line-break/><text:span text:style-name="T2">p 43 à 52</text:span></text:p>
            <text:p text:style-name="P10"><text:line-break/><text:span text:style-name="T2">TP</text:span> <text:span text:style-name="T2">« méli-mélo » sur les</text:span><text:line-break/><text:span text:style-name="T2">niveaux 1 à 3 + « le bon</text:span><text:line-break/><text:span text:style-name="T2">choix »</text:span><text:line-break/><text:span text:style-name="T2">PPT« démarche</text:span><text:line-break/><text:span text:style-name="T2">d'enseignement »</text:span></text:p>
            <text:p text:style-name="P10"><text:line-break/><text:span text:style-name="T2">Livret de formation et livret</text:span><text:line-break/><text:span text:style-name="T2">de suivi du stagiaire</text:span> </text:p>
          </table:table-cell>
          <table:table-cell table:style-name="Tableau1.A2" office:value-type="string">
            <text:p text:style-name="P7"><text:span text:style-name="T2">En salle</text:span><text:line-break/><text:span text:style-name="T2">Sur l'eau sous</text:span><text:line-break/><text:span text:style-name="T2">forme de petits ateliers et en auto-</text:span><text:line-break/><text:span text:style-name="T2">encadrement</text:span> </text:p>
          </table:table-cell>
          <table:table-cell table:style-name="Tableau1.A2" office:value-type="string">
            <text:p text:style-name="P7"><text:span text:style-name="T2">UCC1</text:span><text:line-break/><text:span text:style-name="T2">(</text:span><text:span text:style-name="T6">É</text:span><text:span text:style-name="T2">preuve</text:span><text:line-break/><text:span text:style-name="T2">1</text:span> <text:span text:style-name="T2">pratique 'urgence</text:span><text:line-break/><text:span text:style-name="T2">simulée en auto-</text:span><text:line-break/><text:span text:style-name="T2">encadrement+</text:span><text:line-break/><text:span text:style-name="T2">entretien de 10 mn</text:span> </text:p>
          </table:table-cell>
          <table:table-cell table:style-name="Tableau1.G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60 €</text:p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8"/>
            <text:p text:style-name="P18"/>
            <text:p text:style-name="P18"/>
            <text:p text:style-name="P18"/>
            <text:p text:style-name="P7"><text:span text:style-name="T2">DU</text:span><text:line-break/><text:span text:style-name="T10">04</text:span><text:span text:style-name="T2">/07/202</text:span><text:span text:style-name="T5">2</text:span><text:span text:style-name="T2"> AU</text:span><text:line-break/><text:span text:style-name="T13">08</text:span><text:span text:style-name="T2">/07/202</text:span><text:span text:style-name="T5">2</text:span><text:line-break/><text:span text:style-name="T2">(40h)</text:span> </text:p>
          </table:table-cell>
          <table:table-cell table:style-name="Tableau1.A2" office:value-type="string">
            <text:p text:style-name="P23">Planning de la semaine avec modalités d'évaluation</text:p>
            <text:p text:style-name="P11"><text:line-break/><text:span text:style-name="T2">UCC3 c et UCC4 a, b</text:span><text:line-break/><text:span text:style-name="T2">Types de publics</text:span><text:line-break/><text:span text:style-name="T2">Motivation, engagement</text:span><text:line-break/><text:span text:style-name="T2">Les projets de navigation</text:span></text:p>
            <text:p text:style-name="P11"><text:line-break/><text:span text:style-name="T2">UCC5 et UCC 4 c</text:span><text:line-break/><text:span text:style-name="T2">Démarche d'analyse technique</text:span><text:line-break/><text:span text:style-name="T2">(construction d'un outil méthodologique et</text:span><text:line-break/><text:span text:style-name="T2">utilisation de cet outil)</text:span></text:p>
            <text:p text:style-name="P11"><text:line-break/><text:span text:style-name="T2">Les différents types d'intervention et de régulation</text:span></text:p>
            <text:p text:style-name="P11"><text:line-break/><text:span text:style-name="T2">Bilan de semaine</text:span> </text:p>
          </table:table-cell>
          <table:table-cell table:style-name="Tableau1.A2" office:value-type="string">
            <text:p text:style-name="P18"/>
            <text:p text:style-name="P11"><text:span text:style-name="T2">Manuel « enseigner la voile »</text:span><text:line-break/><text:span text:style-name="T2">p 76 à 81+TP « portrait</text:span><text:line-break/><text:span text:style-name="T2">robot »</text:span><text:line-break/><text:span text:style-name="T2">p 71 à 75</text:span><text:line-break/><text:span text:style-name="T2">p 15 à 28</text:span></text:p>
            <text:p text:style-name="P11"><text:line-break/><text:span text:style-name="T2">TP « arrêt sur image »</text:span><text:line-break/><text:span text:style-name="T2">moniteurs présents sur les</text:span><text:line-break/><text:span text:style-name="T2">stages EFV</text:span></text:p>
            <text:p text:style-name="P11"><text:line-break/><text:span text:style-name="T2">Manuel « enseigner la voile »</text:span><text:line-break/><text:span text:style-name="T2">p 53 à 61</text:span></text:p>
            <text:p text:style-name="P11"><text:line-break/><text:span text:style-name="T2">Livret de formation et livret</text:span><text:line-break/><text:span text:style-name="T2">de suivi du stagiaire</text:span> </text:p>
          </table:table-cell>
          <table:table-cell table:style-name="Tableau1.A2" office:value-type="string">
            <text:p text:style-name="P21">En salle</text:p>
            <text:p text:style-name="P12"><text:line-break/><text:span text:style-name="T2">Sur l'eau en</text:span><text:line-break/><text:span text:style-name="T2">auto-</text:span><text:line-break/><text:span text:style-name="T2">encadrement</text:span></text:p>
            <text:p text:style-name="P12"><text:line-break/><text:span text:style-name="T2">Sur l'eau avec un</text:span><text:line-break/><text:span text:style-name="T2">public réel, à</text:span><text:line-break/><text:span text:style-name="T2">bord du bateau d'un moniteur</text:span> </text:p>
          </table:table-cell>
          <table:table-cell table:style-name="Tableau1.A2" office:value-type="string">
            <text:p text:style-name="P7"><text:span text:style-name="T2">UCC5</text:span><text:line-break/><text:span text:style-name="T2">(Epreuve</text:span><text:line-break/><text:span text:style-name="T2">3</text:span> <text:span text:style-name="T2">pratique</text:span><text:line-break/><text:span text:style-name="T2">réelle en</text:span><text:line-break/><text:span text:style-name="T2">auto-</text:span><text:line-break/><text:span text:style-name="T2">encadreme</text:span><text:line-break/><text:span text:style-name="T2">nt ou</text:span><text:line-break/><text:span text:style-name="T2">analyse</text:span><text:line-break/><text:span text:style-name="T2">vidéo +</text:span><text:line-break/><text:span text:style-name="T2">entretien</text:span><text:line-break/><text:span text:style-name="T2">de 15mn)</text:span><text:line-break/><text:span text:style-name="T2">Rattrapage</text:span><text:line-break/><text:span text:style-name="T2">s UCC1</text:span> </text:p>
          </table:table-cell>
          <table:table-cell table:style-name="Tableau1.G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60 €</text:p>
          </table:table-cell>
        </table:table-row>
        <table:table-row table:style-name="Tableau1.4">
          <table:table-cell table:style-name="Tableau1.A2" table:number-rows-spanned="2" office:value-type="string">
            <text:p text:style-name="P7"><text:span text:style-name="T2">En</text:span><text:line-break/><text:span text:style-name="T2">altern</text:span><text:line-break/><text:span text:style-name="T2">ance (au</text:span><text:line-break/><text:span text:style-name="T2">poste de travail)</text:span> </text:p>
          </table:table-cell>
          <table:table-cell table:style-name="Tableau1.A2" table:number-rows-spanned="2" office:value-type="string">
            <text:p text:style-name="P16"><text:span text:style-name="T2">DU</text:span><text:line-break/><text:span text:style-name="T13">11</text:span><text:span text:style-name="T2">/07/202</text:span><text:span text:style-name="T5">2</text:span><text:line-break/><text:span text:style-name="T2">AU</text:span><text:line-break/><text:span text:style-name="T13">15</text:span><text:span text:style-name="T2">/08/202</text:span><text:span text:style-name="T5">2</text:span></text:p>
            <text:p text:style-name="P22"/>
            <text:p text:style-name="P16"><text:line-break/><text:span text:style-name="T2">DU</text:span><text:line-break/><text:span text:style-name="T10">18</text:span><text:span text:style-name="T2">/07/202</text:span><text:span text:style-name="T5">2</text:span><text:line-break/><text:span text:style-name="T2">AU</text:span><text:line-break/><text:span text:style-name="T10">2</text:span><text:span text:style-name="T12">2</text:span><text:span text:style-name="T2">/07/202</text:span><text:span text:style-name="T5">2</text:span></text:p>
            <text:p text:style-name="P22"/>
            <text:p text:style-name="P16"><text:line-break/><text:span text:style-name="T2">(80h)</text:span> </text:p>
          </table:table-cell>
          <table:table-cell table:style-name="Tableau1.A2" table:number-rows-spanned="2" office:value-type="string">
            <text:p text:style-name="P21">L'ensemble des apports théoriques ayant été abordés en organisme de formation, le moniteur stagiaire va être amené ici à cumuler les expériences d'encadrement. Les moments d'intervention et leur durée seront progressifs en fonction du vécu de chacun.</text:p>
            <text:p text:style-name="P12"><text:line-break/><text:span text:style-name="T2">Il incombe alors au tuteur d'organiser le travail du</text:span><text:line-break/><text:span text:style-name="T2">stagiaire sans perdre de vue qu'il doit tenter de certifier les UCC 2, 3 et 4 sur la première semaine d'alternance et l'UCC 6 la semaine suivante.</text:span></text:p>
            <text:p text:style-name="P12"><text:line-break/><text:span text:style-name="T2">En plus des séances sur l'eau, les stagiaires devront animer un topo théorique de 30 mn (technique, sécurité, environnement) une fois dans la semaine à l'intention des moniteurs volontaires. Ceux-ci porterons un regard critique et constructif sur la prestation du stagiaire</text:span> </text:p>
            <text:p text:style-name="P7"/>
            <text:p text:style-name="P14"><text:span text:style-name="T2">La formation continue et il sera possible de rattraper les UCC néc</text:span><text:span text:style-name="T3">e</text:span><text:span text:style-name="T2">ssaires à chacun durant toute la période des vacances scolaire</text:span></text:p>
            <text:p text:style-name="P20"><text:soft-page-break/></text:p>
            <text:p text:style-name="P14"><text:span text:style-name="T2">VOLUME HORAIRE TOTAL MINIMAL = 160h</text:span> </text:p>
          </table:table-cell>
          <table:table-cell table:style-name="Tableau1.A2" table:number-rows-spanned="2" office:value-type="string">
            <text:p text:style-name="P21">Pour le stagiaire :</text:p>
            <text:p text:style-name="P12"><text:line-break/><text:span text:style-name="T2">Manuel et DVD « Enseigner la</text:span><text:line-break/><text:span text:style-name="T2">voile »</text:span><text:line-break/><text:span text:style-name="T2">Carte de progression</text:span><text:line-break/><text:span text:style-name="T2">Tuteur</text:span><text:line-break/><text:span text:style-name="T2">Moniteurs de la structure </text:span></text:p>
            <text:p text:style-name="P12"><text:line-break/><text:span text:style-name="T2">Pour le Tuteur :</text:span><text:line-break/><text:span text:style-name="T2">Utilisation de la vidéo</text:span><text:line-break/><text:span text:style-name="T2">PPT « former à intervenir lors</text:span><text:line-break/><text:span text:style-name="T2">de la mise en situation</text:span><text:line-break/><text:span text:style-name="T2">pratique avec publics » de</text:span><text:line-break/><text:span text:style-name="T2">Pascale Bouton. ENVSN</text:span><text:line-break/><text:span text:style-name="T2">« Le guide du tutorat »</text:span><text:line-break/><text:span text:style-name="T2">« Former à réfléchir plutôt</text:span><text:line-break/><text:span text:style-name="T2">qu'à appliquer »</text:span><text:line-break/><text:span text:style-name="T2">Entretien d'explicitation</text:span> </text:p>
          </table:table-cell>
          <table:table-cell table:style-name="Tableau1.A2" table:number-rows-spanned="2" office:value-type="string">
            <text:p text:style-name="P13"><text:span text:style-name="T2">Sur l'eau </text:span><text:span text:style-name="T3">avec un réel public a bord du bateau d’un moniteur dans un premier temps</text:span><text:line-break/><text:span text:style-name="T2">(observation</text:span><text:line-break/><text:span text:style-name="T2">et prises en</text:span><text:line-break/><text:span text:style-name="T2">charge de </text:span><text:span text:style-name="T3">tâches simples </text:span><text:span text:style-name="T4">puis de séances complètes avec débriefing)</text:span><text:line-break/><text:line-break/><text:span text:style-name="T2">Puis en</text:span><text:line-break/><text:span text:style-name="T2">responsabilité</text:span> <text:span text:style-name="T2">complète sur</text:span><text:line-break/><text:span text:style-name="T2">la (les)</text:span><text:line-break/><text:span text:style-name="T2">dernière(s)</text:span><text:line-break/><text:span text:style-name="T2">semaine(s) à</text:span><text:line-break/><text:span text:style-name="T2">l'appréciation</text:span><text:line-break/><text:span text:style-name="T2">du tuteur</text:span> </text:p>
          </table:table-cell>
          <table:table-cell table:style-name="Tableau1.A2" office:value-type="string">
            <text:p text:style-name="P7"><text:span text:style-name="T2">UCC 2, 3, 4</text:span><text:line-break/><text:span text:style-name="T2">(épreuve</text:span><text:line-break/><text:span text:style-name="T2">2</text:span> <text:span text:style-name="T2">pratique</text:span><text:line-break/><text:span text:style-name="T2">au poste</text:span><text:line-break/><text:span text:style-name="T2">de travail</text:span><text:line-break/><text:span text:style-name="T2">+</text:span><text:line-break/><text:span text:style-name="T2">entretien</text:span><text:line-break/><text:span text:style-name="T2">de 15mn)</text:span><text:line-break/><text:span text:style-name="T2">Rattrapages UCC5</text:span> </text:p>
          </table:table-cell>
          <table:table-cell table:style-name="Tableau1.G2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7"><text:span text:style-name="T2">520 €</text:span><text:line-break/><text:span text:style-name="T2">minimum</text:span><text:line-break/><text:span text:style-name="T2">(260€ par</text:span><text:line-break/><text:span text:style-name="T2">semaine</text:span><text:line-break/><text:span text:style-name="T2">de rattrapa</text:span><text:line-break/><text:span text:style-name="T2">ge </text:span><text:span text:style-name="T5">s</text:span><text:span text:style-name="T2">upplém</text:span><text:line-break/><text:span text:style-name="T2">entaire</text:span>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><text:span text:style-name="T2">UCC 6</text:span><text:line-break/><text:span text:style-name="T2">(épreuve</text:span><text:line-break/><text:span text:style-name="T2">4</text:span> <text:span text:style-name="T2">pratique</text:span><text:line-break/><text:span text:style-name="T2">au poste</text:span><text:line-break/><text:span text:style-name="T2">de travail à</text:span><text:line-break/><text:span text:style-name="T2">3 moments</text:span><text:line-break/><text:span text:style-name="T2">distincts +</text:span><text:line-break/><text:span text:style-name="T2">entretien</text:span><text:line-break/><text:span text:style-name="T2">de 15mn)</text:span> </text:p>
            <text:p text:style-name="P7"/>
            <text:p text:style-name="P7"/>
            <text:p text:style-name="P7"><text:soft-page-break/><text:span text:style-name="T2">rattrapages UCC 2, 3,</text:span><text:line-break/><text:span text:style-name="T2">4, 5</text:span> </text:p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Toussaint</text:p>
            <text:p text:style-name="P5">Du 24/10 </text:p>
            <text:p text:style-name="P5">au 28/10/22</text:p>
          </table:table-cell>
          <table:table-cell table:style-name="Tableau1.A2" office:value-type="string">
            <text:p text:style-name="P5">Semaine de rattrapage des UC 2,3,4,5 zt 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En salle et en alternance sur l’eau</text:p>
          </table:table-cell>
          <table:table-cell table:style-name="Tableau1.A2" office:value-type="string">
            <text:p text:style-name="P5">Rattrapage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Toussaint</text:p>
            <text:p text:style-name="P5">DU 01/11 au 04/11/22</text:p>
          </table:table-cell>
          <table:table-cell table:style-name="Tableau1.A2" office:value-type="string">
            <text:p text:style-name="P5">Semaine de test niveau 4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En salle et en alternance sur l’eau</text:p>
          </table:table-cell>
          <table:table-cell table:style-name="Tableau1.A2" office:value-type="string">
            <text:p text:style-name="P3">Rattrapages</text:p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8T15:33:57.613000000</meta:creation-date>
    <dc:date>2022-04-04T11:21:28.597000000</dc:date>
    <meta:editing-duration>PT18M21S</meta:editing-duration>
    <meta:editing-cycles>6</meta:editing-cycles>
    <meta:generator>LibreOffice/6.4.4.2$Windows_X86_64 LibreOffice_project/3d775be2011f3886db32dfd395a6a6d1ca2630ff</meta:generator>
    <meta:document-statistic meta:table-count="1" meta:image-count="0" meta:object-count="0" meta:page-count="3" meta:paragraph-count="75" meta:word-count="772" meta:character-count="4538" meta:non-whitespace-character-count="3778"/>
  </office:meta>
</office:document-meta>
</file>